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style:page-number="1"/>
      <style:text-properties fo:language="en" fo:country="US"/>
    </style:style>
    <style:style style:name="P2" style:parent-style-name="Įprastasis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3" style:parent-style-name="Įprastasis" style:family="paragraph">
      <style:paragraph-properties fo:margin-left="3.8395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4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9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" style:parent-style-name="Įprastasis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3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4" style:parent-style-name="Įprastasis" style:family="paragraph">
      <style:paragraph-properties fo:text-align="center"/>
      <style:text-properties style:language-asian="lt" style:country-asian="LT"/>
    </style:style>
    <style:style style:name="P15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language-asian="lt" style:country-asian="LT"/>
    </style:style>
    <style:style style:name="P17" style:parent-style-name="Įprastasis" style:family="paragraph">
      <style:paragraph-properties fo:text-align="center"/>
      <style:text-properties style:language-asian="lt" style:country-asian="LT"/>
    </style:style>
    <style:style style:name="P18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2" style:family="table-column">
      <style:table-column-properties style:column-width="6.7881in"/>
    </style:style>
    <style:style style:name="Table21" style:family="table">
      <style:table-properties style:width="6.7881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text-properties fo:font-size="10pt" style:font-size-asian="10pt" style:language-asian="lt" style:country-asian="LT"/>
    </style:style>
    <style:style style:name="P2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27" style:parent-style-name="Įprastasis" style:family="paragraph">
      <style:paragraph-properties fo:text-align="justify"/>
    </style:style>
    <style:style style:name="T28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Numatytasispastraiposšriftas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Įprastasis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Įprastasis" style:family="paragraph">
      <style:paragraph-properties fo:text-align="justify"/>
    </style:style>
    <style:style style:name="T33" style:parent-style-name="Numatytasispastraiposšriftas" style:family="text">
      <style:text-properties style:font-size-complex="12pt" style:language-asian="lt" style:country-asian="LT"/>
    </style:style>
    <style:style style:name="T34" style:parent-style-name="Numatytasispastraiposšriftas" style:family="text">
      <style:text-properties style:font-size-complex="12pt" style:language-asian="lt" style:country-asian="LT"/>
    </style:style>
    <style:style style:name="T35" style:parent-style-name="Numatytasispastraiposšriftas" style:family="text">
      <style:text-properties style:font-size-complex="12pt" style:language-asian="lt" style:country-asian="LT"/>
    </style:style>
    <style:style style:name="T36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Numatytasispastraiposšriftas" style:family="text">
      <style:text-properties style:font-size-complex="12pt" style:language-asian="lt" style:country-asian="LT"/>
    </style:style>
    <style:style style:name="P38" style:parent-style-name="Įprastasis" style:family="paragraph">
      <style:paragraph-properties fo:text-align="justify"/>
    </style:style>
    <style:style style:name="T39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Numatytasispastraiposšriftas" style:family="text">
      <style:text-properties style:font-size-complex="12pt" style:language-asian="lt" style:country-asian="LT"/>
    </style:style>
    <style:style style:name="T41" style:parent-style-name="Numatytasispastraiposšriftas" style:family="text">
      <style:text-properties style:font-size-complex="12pt" style:language-asian="lt" style:country-asian="LT"/>
    </style:style>
    <style:style style:name="P42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3" style:parent-style-name="Įprastasis" style:family="paragraph">
      <style:paragraph-properties fo:text-align="justify"/>
    </style:style>
    <style:style style:name="T44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Numatytasispastraiposšriftas" style:family="text">
      <style:text-properties style:font-size-complex="12pt" style:language-asian="lt" style:country-asian="LT"/>
    </style:style>
    <style:style style:name="T47" style:parent-style-name="Numatytasispastraiposšriftas" style:family="text">
      <style:text-properties style:font-size-complex="12pt" style:language-asian="lt" style:country-asian="LT"/>
    </style:style>
    <style:style style:name="P48" style:parent-style-name="Įprastasis" style:family="paragraph">
      <style:paragraph-properties fo:text-align="justify"/>
    </style:style>
    <style:style style:name="T49" style:parent-style-name="Numatytasispastraiposšriftas" style:family="text">
      <style:text-properties style:font-size-complex="12pt" style:language-asian="lt" style:country-asian="LT"/>
    </style:style>
    <style:style style:name="T50" style:parent-style-name="Numatytasispastraiposšriftas" style:family="text">
      <style:text-properties style:font-size-complex="12pt" style:language-asian="lt" style:country-asian="LT"/>
    </style:style>
    <style:style style:name="P51" style:parent-style-name="Įprastasis" style:family="paragraph">
      <style:paragraph-properties fo:text-align="justify"/>
    </style:style>
    <style:style style:name="T52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Numatytasispastraiposšriftas" style:family="text">
      <style:text-properties style:font-size-complex="12pt" style:language-asian="lt" style:country-asian="LT"/>
    </style:style>
    <style:style style:name="T55" style:parent-style-name="Numatytasispastraiposšriftas" style:family="text">
      <style:text-properties style:font-size-complex="12pt" style:language-asian="lt" style:country-asian="LT"/>
    </style:style>
    <style:style style:name="T56" style:parent-style-name="Numatytasispastraiposšriftas" style:family="text">
      <style:text-properties style:font-size-complex="12pt" style:language-asian="lt" style:country-asian="LT"/>
    </style:style>
    <style:style style:name="P57" style:parent-style-name="Įprastasis" style:family="paragraph">
      <style:paragraph-properties fo:text-align="justify"/>
    </style:style>
    <style:style style:name="T58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Numatytasispastraiposšriftas" style:family="text">
      <style:text-properties style:font-size-complex="12pt" style:language-asian="lt" style:country-asian="LT"/>
    </style:style>
    <style:style style:name="T61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Numatytasispastraiposšriftas" style:family="text">
      <style:text-properties style:font-size-complex="12pt" style:language-asian="lt" style:country-asian="LT"/>
    </style:style>
    <style:style style:name="T63" style:parent-style-name="Numatytasispastraiposšriftas" style:family="text">
      <style:text-properties style:font-size-complex="12pt" style:language-asian="lt" style:country-asian="LT"/>
    </style:style>
    <style:style style:name="T64" style:parent-style-name="Numatytasispastraiposšriftas" style:family="text">
      <style:text-properties style:font-size-complex="12pt" style:language-asian="lt" style:country-asian="LT"/>
    </style:style>
    <style:style style:name="P65" style:parent-style-name="Įprastasis" style:family="paragraph">
      <style:paragraph-properties fo:text-align="justify"/>
    </style:style>
    <style:style style:name="T66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Įprastasis" style:family="paragraph">
      <style:paragraph-properties fo:text-align="justify"/>
    </style:style>
    <style:style style:name="T68" style:parent-style-name="Numatytasispastraiposšriftas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Numatytasispastraiposšriftas" style:family="text">
      <style:text-properties style:font-size-complex="12pt" style:language-asian="lt" style:country-asian="LT"/>
    </style:style>
    <style:style style:name="T70" style:parent-style-name="Numatytasispastraiposšriftas" style:family="text">
      <style:text-properties style:font-size-complex="12pt" style:language-asian="lt" style:country-asian="LT"/>
    </style:style>
    <style:style style:name="P71" style:parent-style-name="Įprastasis" style:family="paragraph">
      <style:paragraph-properties fo:text-align="justify"/>
    </style:style>
    <style:style style:name="T72" style:parent-style-name="Основнойшрифтабзаца" style:family="text">
      <style:text-properties style:font-size-complex="12pt" style:language-asian="lt" style:country-asian="LT"/>
    </style:style>
    <style:style style:name="P73" style:parent-style-name="Įprastasis" style:family="paragraph">
      <style:paragraph-properties fo:text-align="justify"/>
    </style:style>
    <style:style style:name="T74" style:parent-style-name="Numatytasispastraiposšriftas" style:family="text">
      <style:text-properties style:font-size-complex="12pt" style:language-asian="lt" style:country-asian="LT"/>
    </style:style>
    <style:style style:name="T75" style:parent-style-name="Numatytasispastraiposšriftas" style:family="text">
      <style:text-properties style:font-size-complex="12pt" style:language-asian="lt" style:country-asian="LT"/>
    </style:style>
    <style:style style:name="P7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7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7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80" style:parent-style-name="Įprastasis" style:family="paragraph">
      <style:text-properties style:font-size-complex="12pt" style:language-asian="lt" style:country-asian="LT"/>
    </style:style>
    <style:style style:name="P81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82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Įprastasis" style:family="paragraph">
      <style:paragraph-properties fo:text-align="center"/>
      <style:text-properties style:language-asian="lt" style:country-asian="LT"/>
    </style:style>
    <style:style style:name="P85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1.7916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86" style:family="table">
      <style:table-properties style:width="6.5173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/>
    </style:style>
    <style:style style:name="T9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95" style:parent-style-name="Numatytasispastraiposšriftas" style:family="text">
      <style:text-properties style:font-size-complex="12pt" style:language-asian="lt" style:country-asian="LT"/>
    </style:style>
    <style:style style:name="T96" style:parent-style-name="Numatytasispastraiposšriftas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/>
    </style:style>
    <style:style style:name="T99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/>
    </style:style>
    <style:style style:name="T10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3" style:parent-style-name="Numatytasispastraiposšriftas" style:family="text">
      <style:text-properties style:font-size-complex="12pt" style:language-asian="lt" style:country-asian="LT"/>
    </style:style>
    <style:style style:name="T104" style:parent-style-name="Numatytasispastraiposšriftas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text-align="center"/>
    </style:style>
    <style:style style:name="T10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text-properties style:font-size-complex="12pt" style:language-asian="lt" style:country-asian="LT"/>
    </style:style>
    <style:style style:name="P116" style:parent-style-name="Įprastasis" style:family="paragraph">
      <style:text-properties style:font-size-complex="12pt" style:language-asian="lt" style:country-asian="LT"/>
    </style:style>
    <style:style style:name="P117" style:parent-style-name="Įprastasis" style:family="paragraph">
      <style:text-properties style:font-size-complex="12pt" style:language-asian="lt" style:country-asian="LT"/>
    </style:style>
    <style:style style:name="P118" style:parent-style-name="Įprastasis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Numatytasispastraiposšriftas" style:family="text">
      <style:text-properties style:font-size-complex="12pt" style:language-asian="lt" style:country-asian="LT"/>
    </style:style>
    <style:style style:name="T121" style:parent-style-name="Numatytasispastraiposšriftas" style:family="text">
      <style:text-properties style:font-size-complex="12pt" style:language-asian="lt" style:country-asian="LT"/>
    </style:style>
    <style:style style:name="P122" style:parent-style-name="Įprastasis" style:family="paragraph">
      <style:text-properties style:font-size-complex="12pt" style:language-asian="lt" style:country-asian="LT"/>
    </style:style>
    <style:style style:name="P123" style:parent-style-name="Įprastasis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Numatytasispastraiposšriftas" style:family="text">
      <style:text-properties style:font-size-complex="12pt" style:language-asian="lt" style:country-asian="LT"/>
    </style:style>
    <style:style style:name="T127" style:parent-style-name="Numatytasispastraiposšriftas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Numatytasispastraiposšriftas" style:family="text">
      <style:text-properties style:font-size-complex="12pt" style:language-asian="lt" style:country-asian="LT"/>
    </style:style>
    <style:style style:name="T137" style:parent-style-name="Numatytasispastraiposšriftas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text-properties style:font-size-complex="12pt" style:language-asian="lt" style:country-asian="LT"/>
    </style:style>
    <style:style style:name="P142" style:parent-style-name="Įprastasis" style:family="paragraph">
      <style:text-properties style:font-size-complex="12pt" style:language-asian="lt" style:country-asian="LT"/>
    </style:style>
    <style:style style:name="P143" style:parent-style-name="Įprastasis" style:family="paragraph">
      <style:text-properties style:font-size-complex="12pt" style:language-asian="lt" style:country-asian="LT"/>
    </style:style>
    <style:style style:name="P144" style:parent-style-name="Įprastasis" style:family="paragraph">
      <style:text-properties style:font-size-complex="12pt" style:language-asian="lt" style:country-asian="LT"/>
    </style:style>
    <style:style style:name="P145" style:parent-style-name="Įprastasis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Numatytasispastraiposšriftas" style:family="text"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Numatytasispastraiposšriftas" style:family="text">
      <style:text-properties style:font-size-complex="12pt" style:language-asian="lt" style:country-asian="LT"/>
    </style:style>
    <style:style style:name="T151" style:parent-style-name="Numatytasispastraiposšriftas" style:family="text">
      <style:text-properties style:font-size-complex="12pt" style:language-asian="lt" style:country-asian="LT"/>
    </style:style>
    <style:style style:name="T152" style:parent-style-name="Numatytasispastraiposšriftas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Numatytasispastraiposšriftas" style:family="text">
      <style:text-properties style:font-size-complex="12pt" style:language-asian="lt" style:country-asian="LT"/>
    </style:style>
    <style:style style:name="T157" style:parent-style-name="Numatytasispastraiposšriftas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text-properties style:font-size-complex="12pt" style:language-asian="lt" style:country-asian="LT"/>
    </style:style>
    <style:style style:name="P169" style:parent-style-name="Įprastasis" style:family="paragraph">
      <style:paragraph-properties fo:text-align="center"/>
      <style:text-properties style:language-asian="lt" style:country-asian="LT"/>
    </style:style>
    <style:style style:name="P170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72" style:family="table-column">
      <style:table-column-properties style:column-width="3.0715in" style:use-optimal-column-width="false"/>
    </style:style>
    <style:style style:name="TableColumn173" style:family="table-column">
      <style:table-column-properties style:column-width="3.4458in" style:use-optimal-column-width="false"/>
    </style:style>
    <style:style style:name="Table171" style:family="table">
      <style:table-properties style:width="6.5173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Numatytasispastraiposšriftas" style:family="text">
      <style:text-properties style:font-size-complex="12pt" style:language-asian="lt" style:country-asian="LT"/>
    </style:style>
    <style:style style:name="T182" style:parent-style-name="Numatytasispastraiposšriftas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205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6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208" style:family="table-column">
      <style:table-column-properties style:column-width="3.6625in" style:use-optimal-column-width="false"/>
    </style:style>
    <style:style style:name="TableColumn209" style:family="table-column">
      <style:table-column-properties style:column-width="2.8548in" style:use-optimal-column-width="false"/>
    </style:style>
    <style:style style:name="Table207" style:family="table">
      <style:table-properties style:width="6.5173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text-properties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text-properties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text-properties style:font-size-complex="11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text-properties style:font-size-complex="11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23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text-properties style:font-size-complex="11pt" style:language-asian="lt" style:country-asian="LT"/>
    </style:style>
    <style:style style:name="P241" style:parent-style-name="Įprastasis" style:family="paragraph">
      <style:text-properties style:font-size-complex="11pt" style:language-asian="lt" style:country-asian="LT"/>
    </style:style>
    <style:style style:name="P242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44" style:family="table-column">
      <style:table-column-properties style:column-width="1.575in" style:use-optimal-column-width="false"/>
    </style:style>
    <style:style style:name="TableColumn245" style:family="table-column">
      <style:table-column-properties style:column-width="1.477in" style:use-optimal-column-width="false"/>
    </style:style>
    <style:style style:name="TableColumn246" style:family="table-column">
      <style:table-column-properties style:column-width="2.0868in" style:use-optimal-column-width="false"/>
    </style:style>
    <style:style style:name="TableColumn247" style:family="table-column">
      <style:table-column-properties style:column-width="1.3784in" style:use-optimal-column-width="false"/>
    </style:style>
    <style:style style:name="Table243" style:family="table">
      <style:table-properties style:width="6.5173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/>
    </style:style>
    <style:style style:name="T251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center"/>
    </style:style>
    <style:style style:name="T25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/>
    </style:style>
    <style:style style:name="T25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25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size-complex="12pt" style:language-asian="lt" style:country-asian="LT"/>
    </style:style>
    <style:style style:name="T260" style:parent-style-name="Numatytasispastraiposšriftas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/>
    </style:style>
    <style:style style:name="T26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Įprastasis" style:family="paragraph"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text-properties style:font-size-complex="12pt" style:language-asian="lt" style:country-asian="LT"/>
    </style:style>
    <style:style style:name="P309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Įprastasis" style:family="paragraph">
      <style:paragraph-properties fo:text-align="center"/>
      <style:text-properties fo:font-weight="bold" style:font-weight-asian="bold"/>
    </style:style>
    <style:style style:name="P311" style:parent-style-name="Įprastasis" style:family="paragraph">
      <style:paragraph-properties fo:text-align="center"/>
      <style:text-properties fo:font-weight="bold" style:font-weight-asian="bold"/>
    </style:style>
    <style:style style:name="P31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313" style:parent-style-name="Įprastasis" style:family="paragraph">
      <style:text-properties fo:font-weight="bold" style:font-weight-asian="bold"/>
    </style:style>
    <style:style style:name="P314" style:parent-style-name="Įprastasis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316" style:family="table-column">
      <style:table-column-properties style:column-width="4.6465in"/>
    </style:style>
    <style:style style:name="TableColumn317" style:family="table-column">
      <style:table-column-properties style:column-width="1.8708in"/>
    </style:style>
    <style:style style:name="Table315" style:family="table">
      <style:table-properties style:width="6.5173in" fo:margin-left="0.075in" table:align="left"/>
    </style:style>
    <style:style style:name="TableRow318" style:family="table-row">
      <style:table-row-properties style:min-row-height="0.0006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/>
    </style:style>
    <style:style style:name="T321" style:parent-style-name="Numatytasispastraiposšriftas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text-align="center"/>
    </style:style>
    <style:style style:name="T324" style:parent-style-name="Numatytasispastraiposšriftas" style:family="text">
      <style:text-properties fo:font-size="11pt" style:font-size-asian="11pt" style:font-size-complex="11pt"/>
    </style:style>
    <style:style style:name="P325" style:parent-style-name="Įprastasis" style:family="paragraph">
      <style:paragraph-properties fo:text-align="center"/>
    </style:style>
    <style:style style:name="T326" style:parent-style-name="Numatytasispastraiposšriftas" style:family="text">
      <style:text-properties fo:font-size="11pt" style:font-size-asian="11pt" style:font-size-complex="11pt"/>
    </style:style>
    <style:style style:name="P327" style:parent-style-name="Įprastasis" style:family="paragraph">
      <style:paragraph-properties fo:text-align="center"/>
    </style:style>
    <style:style style:name="T328" style:parent-style-name="Numatytasispastraiposšriftas" style:family="text">
      <style:text-properties fo:font-size="11pt" style:font-size-asian="11pt" style:font-size-complex="11pt"/>
    </style:style>
    <style:style style:name="P329" style:parent-style-name="Įprastasis" style:family="paragraph">
      <style:paragraph-properties fo:text-align="center"/>
    </style:style>
    <style:style style:name="T330" style:parent-style-name="Numatytasispastraiposšriftas" style:family="text">
      <style:text-properties fo:font-size="11pt" style:font-size-asian="11pt" style:font-size-complex="11pt"/>
    </style:style>
    <style:style style:name="P331" style:parent-style-name="Įprastasis" style:family="paragraph">
      <style:paragraph-properties fo:text-align="center"/>
    </style:style>
    <style:style style:name="T332" style:parent-style-name="Numatytasispastraiposšriftas" style:family="text">
      <style:text-properties fo:font-size="11pt" style:font-size-asian="11pt" style:font-size-complex="11pt"/>
    </style:style>
    <style:style style:name="TableRow333" style:family="table-row">
      <style:table-row-properties style:min-row-height="0.0006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Įprastasis" style:family="paragraph">
      <style:paragraph-properties fo:text-align="justify"/>
    </style:style>
    <style:style style:name="T336" style:parent-style-name="Numatytasispastraiposšriftas" style:family="text">
      <style:text-properties fo:font-size="11pt" style:font-size-asian="11pt" style:font-size-complex="11pt"/>
    </style:style>
    <style:style style:name="T337" style:parent-style-name="Numatytasispastraiposšriftas" style:family="text">
      <style:text-properties fo:font-size="11pt" style:font-size-asian="11pt" style:font-size-complex="11pt"/>
    </style:style>
    <style:style style:name="T338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0" style:parent-style-name="Numatytasispastraiposšriftas" style:family="text">
      <style:text-properties fo:font-size="11pt" style:font-size-asian="11pt" style:font-size-complex="11pt"/>
    </style:style>
    <style:style style:name="TableRow341" style:family="table-row">
      <style:table-row-properties style:min-row-height="0.0006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justify"/>
    </style:style>
    <style:style style:name="T344" style:parent-style-name="Numatytasispastraiposšriftas" style:family="text">
      <style:text-properties fo:font-size="11pt" style:font-size-asian="11pt" style:font-size-complex="11pt"/>
    </style:style>
    <style:style style:name="T345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text-indent="-0.0131in">
        <style:tab-stops>
          <style:tab-stop style:type="left" style:position="0.4791in"/>
        </style:tab-stops>
      </style:paragraph-properties>
    </style:style>
    <style:style style:name="T348" style:parent-style-name="Numatytasispastraiposšriftas" style:family="text">
      <style:text-properties fo:font-size="11pt" style:font-size-asian="11pt" style:font-size-complex="11pt"/>
    </style:style>
    <style:style style:name="TableRow349" style:family="table-row">
      <style:table-row-properties style:min-row-height="0.0006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text-align="justify"/>
    </style:style>
    <style:style style:name="T352" style:parent-style-name="Numatytasispastraiposšriftas" style:family="text">
      <style:text-properties fo:font-size="11pt" style:font-size-asian="11pt" style:font-size-complex="11pt"/>
    </style:style>
    <style:style style:name="T353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5" style:parent-style-name="Numatytasispastraiposšriftas" style:family="text">
      <style:text-properties fo:font-size="11pt" style:font-size-asian="11pt" style:font-size-complex="11pt"/>
    </style:style>
    <style:style style:name="TableRow356" style:family="table-row">
      <style:table-row-properties style:min-row-height="0.0006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justify"/>
    </style:style>
    <style:style style:name="T359" style:parent-style-name="Numatytasispastraiposšriftas" style:family="text">
      <style:text-properties fo:font-size="11pt" style:font-size-asian="11pt" style:font-size-complex="11pt"/>
    </style:style>
    <style:style style:name="T360" style:parent-style-name="Numatytasispastraiposšriftas" style:family="text">
      <style:text-properties fo:color="#000000" fo:font-size="11pt" style:font-size-asian="11pt" style:font-size-complex="11pt"/>
    </style:style>
    <style:style style:name="T361" style:parent-style-name="Numatytasispastraiposšriftas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Numatytasispastraiposšriftas" style:family="text">
      <style:text-properties fo:font-size="11pt" style:font-size-asian="11pt" style:font-size-complex="11pt"/>
    </style:style>
    <style:style style:name="TableRow364" style:family="table-row">
      <style:table-row-properties style:min-row-height="0.0006in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6" style:parent-style-name="Numatytasispastraiposšriftas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8" style:parent-style-name="Numatytasispastraiposšriftas" style:family="text">
      <style:text-properties fo:font-size="11pt" style:font-size-asian="11pt" style:font-size-complex="11pt"/>
    </style:style>
    <style:style style:name="P369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1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2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73" style:parent-style-name="Įprastasis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375" style:family="table-column">
      <style:table-column-properties style:column-width="5.0208in"/>
    </style:style>
    <style:style style:name="TableColumn376" style:family="table-column">
      <style:table-column-properties style:column-width="1.575in"/>
    </style:style>
    <style:style style:name="Table374" style:family="table">
      <style:table-properties style:width="6.5958in" fo:margin-left="0.075in" table:align="lef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center"/>
    </style:style>
    <style:style style:name="T38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center"/>
    </style:style>
    <style:style style:name="T38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end" fo:margin-right="0.2361in"/>
    </style:style>
    <style:style style:name="T389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90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15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9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end" fo:margin-right="0.2361in"/>
    </style:style>
    <style:style style:name="T397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98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end" fo:margin-right="0.2361in"/>
    </style:style>
    <style:style style:name="T40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405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409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end" fo:margin-right="0.2361in"/>
    </style:style>
    <style:style style:name="T41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413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P414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5" style:parent-style-name="Įprastasis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17" style:family="table-column">
      <style:table-column-properties style:column-width="6.5173in"/>
    </style:style>
    <style:style style:name="Table416" style:family="table">
      <style:table-properties style:width="6.5173in" fo:margin-left="0.07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Įprastasis" style:family="paragraph">
      <style:paragraph-properties fo:text-align="justify"/>
    </style:style>
    <style:style style:name="T424" style:parent-style-name="Numatytasispastraiposšriftas" style:family="text">
      <style:text-properties style:font-size-complex="12pt" style:language-asian="lt" style:country-asian="LT"/>
    </style:style>
    <style:style style:name="T425" style:parent-style-name="Numatytasispastraiposšriftas" style:family="text">
      <style:text-properties style:font-size-complex="12pt" style:language-asian="lt" style:country-asian="LT"/>
    </style:style>
    <style:style style:name="P426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7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8" style:parent-style-name="Įprastasis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29" style:parent-style-name="Įprastasis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0" style:parent-style-name="Įprastasis" style:family="paragraph">
      <style:text-properties fo:font-size="10pt" style:font-size-asian="10pt" style:language-asian="lt" style:country-asian="LT"/>
    </style:style>
    <style:style style:name="TableColumn432" style:family="table-column">
      <style:table-column-properties style:column-width="2.3451in" style:use-optimal-column-width="false"/>
    </style:style>
    <style:style style:name="TableColumn433" style:family="table-column">
      <style:table-column-properties style:column-width="1.8881in" style:use-optimal-column-width="false"/>
    </style:style>
    <style:style style:name="TableColumn434" style:family="table-column">
      <style:table-column-properties style:column-width="2.284in" style:use-optimal-column-width="false"/>
    </style:style>
    <style:style style:name="Table431" style:family="table">
      <style:table-properties style:width="6.5173in" fo:margin-left="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fo:text-align="justify"/>
    </style:style>
    <style:style style:name="T445" style:parent-style-name="Numatytasispastraiposšriftas" style:family="text">
      <style:text-properties style:font-size-complex="12pt" style:language-asian="lt" style:country-asian="LT"/>
    </style:style>
    <style:style style:name="T446" style:parent-style-name="Numatytasispastraiposšriftas" style:family="text">
      <style:text-properties style:font-size-complex="12pt" style:language-asian="lt" style:country-asian="LT"/>
    </style:style>
    <style:style style:name="T447" style:parent-style-name="Numatytasispastraiposšriftas" style:family="text">
      <style:text-properties style:font-size-complex="12pt" style:language-asian="lt" style:country-asian="LT"/>
    </style:style>
    <style:style style:name="T448" style:parent-style-name="Numatytasispastraiposšriftas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fo:text-align="justify"/>
    </style:style>
    <style:style style:name="T451" style:parent-style-name="Numatytasispastraiposšriftas" style:family="text">
      <style:text-properties style:font-size-complex="12pt" style:language-asian="lt" style:country-asian="LT"/>
    </style:style>
    <style:style style:name="T452" style:parent-style-name="Numatytasispastraiposšriftas" style:family="text">
      <style:text-properties style:font-size-complex="12pt" style:language-asian="lt" style:country-asian="LT"/>
    </style:style>
    <style:style style:name="T453" style:parent-style-name="Numatytasispastraiposšriftas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fo:text-align="justify"/>
    </style:style>
    <style:style style:name="T456" style:parent-style-name="Numatytasispastraiposšriftas" style:family="text">
      <style:text-properties style:font-size-complex="12pt" style:language-asian="lt" style:country-asian="LT"/>
    </style:style>
    <style:style style:name="T457" style:parent-style-name="Numatytasispastraiposšriftas" style:family="text">
      <style:text-properties style:font-size-complex="12pt" style:language-asian="lt" style:country-asian="LT"/>
    </style:style>
    <style:style style:name="T458" style:parent-style-name="Numatytasispastraiposšriftas" style:family="text">
      <style:text-properties style:font-size-complex="12pt" style:language-asian="lt" style:country-asian="LT"/>
    </style:style>
    <style:style style:name="P45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fo:text-align="justify"/>
    </style:style>
    <style:style style:name="T463" style:parent-style-name="Numatytasispastraiposšriftas" style:family="text">
      <style:text-properties style:font-size-complex="12pt" style:language-asian="lt" style:country-asian="LT"/>
    </style:style>
    <style:style style:name="T464" style:parent-style-name="Numatytasispastraiposšriftas" style:family="text">
      <style:text-properties style:font-size-complex="12pt" style:language-asian="lt" style:country-asian="LT"/>
    </style:style>
    <style:style style:name="P46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6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7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7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7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7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7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text-align="justify"/>
    </style:style>
    <style:style style:name="T480" style:parent-style-name="Numatytasispastraiposšriftas" style:family="text">
      <style:text-properties style:font-size-complex="12pt" style:language-asian="lt" style:country-asian="LT"/>
    </style:style>
    <style:style style:name="T481" style:parent-style-name="Numatytasispastraiposšriftas" style:family="text">
      <style:text-properties style:font-size-complex="12pt" style:language-asian="lt" style:country-asian="LT"/>
    </style:style>
    <style:style style:name="T482" style:parent-style-name="Numatytasispastraiposšriftas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Įprastasis" style:family="paragraph">
      <style:paragraph-properties fo:text-align="justify"/>
    </style:style>
    <style:style style:name="T490" style:parent-style-name="Numatytasispastraiposšriftas" style:family="text">
      <style:text-properties style:font-size-complex="12pt" style:language-asian="lt" style:country-asian="LT"/>
    </style:style>
    <style:style style:name="T491" style:parent-style-name="Numatytasispastraiposšriftas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7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9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02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0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0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0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0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Įprastasis" style:family="paragraph">
      <style:paragraph-properties fo:text-align="justify"/>
    </style:style>
    <style:style style:name="T510" style:parent-style-name="Numatytasispastraiposšriftas" style:family="text">
      <style:text-properties style:font-size-complex="12pt" style:language-asian="lt" style:country-asian="LT"/>
    </style:style>
    <style:style style:name="T511" style:parent-style-name="Numatytasispastraiposšriftas" style:family="text">
      <style:text-properties style:font-size-complex="12pt" style:language-asian="lt" style:country-asian="LT"/>
    </style:style>
    <style:style style:name="P512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15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1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1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2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21" style:parent-style-name="Įprastasis" style:family="paragraph">
      <style:paragraph-properties fo:text-align="justify"/>
      <style:text-properties style:font-size-complex="12pt"/>
    </style:style>
    <style:style style:name="P522" style:parent-style-name="Įprastasis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3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24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25" style:parent-style-name="Numatytasispastraiposšriftas" style:family="text">
      <style:text-properties style:font-size-complex="12pt" style:language-asian="lt" style:country-asian="LT"/>
    </style:style>
    <style:style style:name="T526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27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528" style:parent-style-name="Įprastasis" style:family="paragraph">
      <style:paragraph-properties fo:text-align="justify"/>
      <style:text-properties fo:font-size="10pt" style:font-size-asian="10pt" style:language-asian="lt" style:country-asian="LT"/>
    </style:style>
    <style:style style:name="TableColumn530" style:family="table-column">
      <style:table-column-properties style:column-width="6.5923in"/>
    </style:style>
    <style:style style:name="Table529" style:family="table">
      <style:table-properties style:width="6.5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43" style:parent-style-name="Įprastasis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44" style:parent-style-name="Įprastasis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45" style:parent-style-name="Įprastasis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46" style:parent-style-name="Įprastasis" style:family="paragraph">
      <style:paragraph-properties fo:text-align="justify"/>
      <style:text-properties style:language-asian="lt" style:country-asian="LT"/>
    </style:style>
    <style:style style:name="P547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548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49" style:parent-style-name="Numatytasispastraiposšriftas" style:family="text">
      <style:text-properties style:font-size-complex="12pt" style:language-asian="lt" style:country-asian="LT"/>
    </style:style>
    <style:style style:name="T550" style:parent-style-name="Numatytasispastraiposšriftas" style:family="text">
      <style:text-properties style:font-size-complex="12pt" style:language-asian="lt" style:country-asian="LT"/>
    </style:style>
    <style:style style:name="P551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2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5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554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55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556" style:parent-style-name="Numatytasispastraiposšriftas" style:family="text">
      <style:text-properties fo:font-size="10pt" style:font-size-asian="10pt" style:language-asian="lt" style:country-asian="LT"/>
    </style:style>
    <style:style style:name="T557" style:parent-style-name="Numatytasispastraiposšriftas" style:family="text">
      <style:text-properties fo:color="#000000" fo:font-size="10pt" style:font-size-asian="10pt" style:language-asian="lt" style:country-asian="LT"/>
    </style:style>
    <style:style style:name="T558" style:parent-style-name="Numatytasispastraiposšriftas" style:family="text">
      <style:text-properties fo:font-size="10pt" style:font-size-asian="10pt" style:language-asian="lt" style:country-asian="LT"/>
    </style:style>
    <style:style style:name="T559" style:parent-style-name="Numatytasispastraiposšriftas" style:family="text">
      <style:text-properties fo:font-size="10pt" style:font-size-asian="10pt" style:language-asian="lt" style:country-asian="LT"/>
    </style:style>
    <style:style style:name="P560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561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562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563" style:parent-style-name="Numatytasispastraiposšriftas" style:family="text">
      <style:text-properties fo:color="#000000" fo:font-size="10pt" style:font-size-asian="10pt" style:language-asian="lt" style:country-asian="LT"/>
    </style:style>
    <style:style style:name="P564" style:parent-style-name="Įprastasis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565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566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67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568" style:parent-style-name="Numatytasispastraiposšriftas" style:family="text">
      <style:text-properties style:font-size-complex="12pt" style:language-asian="lt" style:country-asian="LT"/>
    </style:style>
    <style:style style:name="T569" style:parent-style-name="Numatytasispastraiposšriftas" style:family="text">
      <style:text-properties style:font-size-complex="12pt" style:language-asian="lt" style:country-asian="LT"/>
    </style:style>
    <style:style style:name="P570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71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72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73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74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575" style:parent-style-name="Numatytasispastraiposšriftas" style:family="text">
      <style:text-properties fo:font-size="10pt" style:font-size-asian="10pt" style:language-asian="lt" style:country-asian="LT"/>
    </style:style>
    <style:style style:name="T576" style:parent-style-name="Numatytasispastraiposšriftas" style:family="text">
      <style:text-properties fo:color="#000000" fo:font-size="10pt" style:font-size-asian="10pt" style:language-asian="lt" style:country-asian="LT"/>
    </style:style>
    <style:style style:name="T577" style:parent-style-name="Numatytasispastraiposšriftas" style:family="text">
      <style:text-properties fo:font-size="10pt" style:font-size-asian="10pt" style:language-asian="lt" style:country-asian="LT"/>
    </style:style>
    <style:style style:name="P578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579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580" style:parent-style-name="Numatytasispastraiposšriftas" style:family="text">
      <style:text-properties fo:color="#000000" fo:font-size="10pt" style:font-size-asian="10pt" style:language-asian="lt" style:country-asian="LT"/>
    </style:style>
    <style:style style:name="T581" style:parent-style-name="Numatytasispastraiposšriftas" style:family="text">
      <style:text-properties fo:font-size="10pt" style:font-size-asian="10pt" style:language-asian="lt" style:country-asian="LT"/>
    </style:style>
    <style:style style:name="P582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83" style:parent-style-name="Įprastasis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584" style:parent-style-name="Įprastasis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585" style:parent-style-name="Įprastasis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86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87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88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89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590" style:parent-style-name="Numatytasispastraiposšriftas" style:family="text">
      <style:text-properties fo:font-size="10pt" style:font-size-asian="10pt" style:language-asian="lt" style:country-asian="LT"/>
    </style:style>
    <style:style style:name="T591" style:parent-style-name="Numatytasispastraiposšriftas" style:family="text">
      <style:text-properties fo:font-size="10pt" style:font-size-asian="10pt" style:language-asian="lt" style:country-asian="LT"/>
    </style:style>
    <style:style style:name="P592" style:parent-style-name="Įprastasis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P2">Valstybinių ir savivaldybių švietimo įstaigų (išskyrus aukštąsias mokyklas) vadovų, jų pavaduotojų ugdymui, ugdymą organizuojančių skyrių vedėjų veiklos vertinimo nuostatų</text:p>
      <text:p text:style-name="P3">1 priedas</text:p>
      <text:p text:style-name="P4"/>
      <text:p text:style-name="P5">(Švietimo įstaigos (išskyrus aukštąją<text:s/>mokyklą) vadovo metų veiklos ataskaitos forma)</text:p>
      <text:p text:style-name="P6"/>
      <text:p text:style-name="P7">Lopšelis-darželis „Giraitė“</text:p>
      <text:p text:style-name="P8">(švietimo įstaigos pavadinimas)</text:p>
      <text:p text:style-name="P9">Tatjana Losikienė</text:p>
      <text:p text:style-name="P10">(švietimo įstaigos vadovo vardas ir pavardė)</text:p>
      <text:p text:style-name="P11">METŲ VEIKLOS ATASKAITA</text:p>
      <text:p text:style-name="P12"/>
      <text:p text:style-name="P13">_____________ Nr. ________<text:s/></text:p>
      <text:p text:style-name="P14">(data)</text:p>
      <text:p text:style-name="P15">Vilnius</text:p>
      <text:p text:style-name="P16">(sudarymo<text:s/>vieta)</text:p>
      <text:p text:style-name="P17"/>
      <text:p text:style-name="P18">I SKYRIUS</text:p>
      <text:p text:style-name="P19">STRATEGINIO PLANO IR METINIO VEIKLOS PLANO ĮGYVENDINIMAS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(Švietimo įstaigos strateginio plano ir metinio veiklos plano įgyvendinimo kryptys ir svariausi rezultatai bei rodikliai)</text:p>
            <text:p text:style-name="P26">Lopšelis-darželis „Giraitė“ veiklą organizavo vadovaudamasis 2015–2020 m. strateginiu planu, 2020 m. veiklos planu.<text:s/></text:p>
            <text:p text:style-name="P27"><text:span text:style-name="T28">Atsižvelgiant į Covid-19 viruso pandemiją (nuo 2020–03–16 iki 2020–05–18 ir</text:span><text:s/><text:span text:style-name="T29">nuo 2020-11-07 iki 2020-12-31) pedagogų darbas buvo organizuojamas nuotoliniu būdu. Įstaigos pedagogų<text:s/></text:span><text:span text:style-name="T30">bendradarbiavimui, ugdymo turinio perdavimui buvo naudojamos Viber, Facebook, Zoom programos, Padlet platforma, el. paštas. <text:s/></text:span></text:p>
            <text:p text:style-name="P31">Ypatingas dėmesys buvo skiriamas ugdymo proceso kokybės gerinimui ir proceso modernizavimui.</text:p>
            <text:p text:style-name="P32"><text:span text:style-name="T33">Siekiant patenkinti vaikų saugumo, sv</text:span><text:span text:style-name="T34">eikatos, judėjimo, žaidimo, bendravimo ir bendradarbiavimo, pažinimo bei saviraiškos poreikius ir atsižvelgiant į individualiuosius ir specialiuosius vaikų gebėjimus, buvo analizuotas kiekvienos grupės vaikų veiklos planavimas, patobulintas ugdymo pasiekim</text:span><text:span text:style-name="T35">ų vertinimas, atliktas reflektavimas.</text:span><text:span text:style-name="T36"><text:s/></text:span><text:span text:style-name="T37">V</text:span>aikų ugdymo(si) procese buvo atsakingai taikomos informacinės technologijos.<text:s/></text:p>
            <text:p text:style-name="P38"><text:span text:style-name="T39">Vaikų veikla buvo praplėsta edukacinėmis valandėlėmis bei išvykomis</text:span><text:span text:style-name="T40"><text:s/>(ne karantino metu): „Mokausi rūšiuoti“ (VŠĮ „Problemų sprendimo centra</text:span><text:span text:style-name="T41">s“), „Švarios rankos“, „Graži šypsena“ (BĮ Vilniaus miesto savivaldybės visuomenės sveikatos biuras), išvykos į Žaislų muziejų, į Seimą, į Vilniaus saugaus miesto centrą.</text:span></text:p>
            <text:p text:style-name="P42">Buvo vykdomi projektai „Be patyčių“, „Aš tolerantiškas“, „Draugo diena“ ir kt.<text:s/></text:p>
            <text:p text:style-name="P43"><text:span text:style-name="T44">Sveik</text:span><text:span text:style-name="T45">atos stiprinimui</text:span><text:span text:style-name="T46"><text:s/>buvo vykdomi sportiniai renginiai, dalyvaujama respublikinėse sveikatingumo akcijose: „Solidarumo bėgimas 2020“, Nykštukų bėgimas 2020“ ir kt. Įstaigoje dirba kūno kultūros specialistas, aktyvi sportinė veikla vyksta visose įstaigos erdvės</text:span><text:span text:style-name="T47">e, lauke.</text:span></text:p>
            <text:p text:style-name="P48"><text:span text:style-name="T49">Taip pat rūpinamasi vaikų sveiku maitinimu. Patobulintas tvarkaraštis,</text:span><text:s/>v<text:span text:style-name="T50">aikams ruošiamas maistas vadovaujantis palankaus sveikatai maisto produktų ruošimo reikalavimais. Atnaujinti grupių ir virtuvės indai ir įrankiai.</text:span></text:p>
            <text:p text:style-name="P51"><text:span text:style-name="T52">Bendruomeniškumo skatinimui</text:span><text:span text:style-name="T53"><text:s/></text:span><text:span text:style-name="T54">buvo organizuoti įvairūs meniniai projektai: „Rudeninė mandala“, „Kalėdinė snaigė“ ir kt. Laikantis Covid–19 ligos plitimo prevencijos priemonių ir saugumo reikalavimų tradiciniai bendruomenės renginiai, jungiantys šeimas ir pedagogus, 2020 metais buvo or</text:span><text:span text:style-name="T55">ganizuoti tik vaikams (Rugsėjo – 1-oji, Muzikos diena, Draugo diena, Kalėdos (naudojant<text:s/></text:span><text:soft-page-break/><text:span text:style-name="T56">skaitmenines technologijas)). Puoselėjamas komandinis darbas. Gerinamos ugdymo proceso sąlygos – aktyviuoju ugdymo(si) metu grupėje dirba du pedagogai.</text:span></text:p>
            <text:p text:style-name="P57"><text:span text:style-name="T58">Bendruomenės nar</text:span><text:span text:style-name="T59">iai kėlė kvalifikaciją.<text:s/></text:span><text:span text:style-name="T60">Įstaigos administracija, pedagogai, švietimo pagalbos specialistai nuolat seka ir domisi švietimo naujovėmis bei aktualijomis.</text:span><text:span text:style-name="T61"><text:s/></text:span><text:span text:style-name="T62">Pedagogai profesines kompetencijas tobulina savišvietos būdu, dalyvauja kursuose, konferencijose (nuotoli</text:span><text:span text:style-name="T63">niu būdu), taip pat aktyviai dalyvauja kitų įstaigų organizuojamuose renginiuose. Mokytojų padėjėjos irgi dalyvauja kvalifikacijos tobulinimo kursuose. Įstaigos valdymas remiasi pasitikėjimo ir demokratiškumo principais. Vadovai skatina lyderystę, iniciaty</text:span><text:span text:style-name="T64">vumą, atsakingumą, kūrybiškumą bei bendradarbiavimą.</text:span></text:p>
            <text:p text:style-name="P65"><text:span text:style-name="T66">2020 m. buvo vykdomas vidaus ir lauko edukacinių erdvių modernizavimas, siekiant aplinką pritaikyti vaikų visapusiškam ir pilnaverčiam ugdymui(si), individualių poreikių tenkinimui:</text:span></text:p>
            <text:p text:style-name="P67"><text:span text:style-name="T68"><text:s/></text:span><text:span text:style-name="T69">pilnai suremontuota<text:s/></text:span><text:span text:style-name="T70">„Kiškelių“ grupė, miegamasis, prausykla, atnaujinti baldai, žaislai.<text:s/></text:span></text:p>
            <text:p text:style-name="P71"><text:span text:style-name="T72">Įmontuoti roletai „Aviliuko“ grupėje.</text:span></text:p>
            <text:p text:style-name="P73"><text:span text:style-name="T74">Inovatyviomis priemonėmis atnaujinta grupių edukacinė aplinka, miegamieji kambariai - nauja patalyne, sporto salė - inventoriumi, logopedinis kabine</text:span><text:span text:style-name="T75">tas praturtintas sensoriniais žaidimais.</text:span></text:p>
            <text:p text:style-name="P76">Pakeisti stendai koridoriuose, grupėse. Koridoriuose sukurtos edukacinės aplinkos.<text:s/></text:p>
            <text:p text:style-name="P77">Sumontuoti nauji turėklai, atitinkantys HN reikalavimus.<text:s/></text:p>
            <text:p text:style-name="P78">Lauko aikštyne įrengti 3 daugiafunkciniai įrenginiai, spyruoklinės sūpynės. Lauke komponuojami gėlynai, krūmai, apgenėti medžiai, išardyti seni krūmai.</text:p>
            <text:p text:style-name="P79">Virtuvėje sena keptuvė pakeista į naują šiuolaikišką keptuvę, isigytas pramoninis trintuvas, naujas šaldytuvas.<text:s/></text:p>
            <text:p text:style-name="P80"/>
          </table:table-cell>
        </table:table-row>
      </table:table>
      <text:p text:style-name="P81"/>
      <text:p text:style-name="P82">II SKYRIUS</text:p>
      <text:p text:style-name="P83">METŲ VEIKLOS UŽDUOTYS, REZULTATAI IR<text:s/>RODIKLIAI</text:p>
      <text:p text:style-name="P84"/>
      <text:p text:style-name="P85">1.<text:tab/>Pagrindiniai praėjusių metų veiklos rezultatai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Metų užduotys</text:span><text:span text:style-name="T95"><text:s/></text:span><text:span text:style-name="T96">(toliau – užduotys)</text:span></text:p>
          </table:table-cell>
          <table:table-cell table:style-name="TableCell97">
            <text:p text:style-name="P98"><text:span text:style-name="T99">Siektini rezultatai</text:span></text:p>
          </table:table-cell>
          <table:table-cell table:style-name="TableCell100">
            <text:p text:style-name="P101"><text:span text:style-name="T102">Rezultatų vertinimo rodikliai</text:span><text:span text:style-name="T103"><text:s/></text:span><text:span text:style-name="T104">(kuriais vadovaujantis vertinama, ar nustatytos užduotys įvykdytos)</text:span></text:p>
          </table:table-cell>
          <table:table-cell table:style-name="TableCell105">
            <text:p text:style-name="P106"><text:span text:style-name="T107">Pasiekti rezultatai ir jų<text:s/></text:span><text:span text:style-name="T108">rodikliai</text:span></text:p>
          </table:table-cell>
        </table:table-row>
        <table:table-row table:style-name="TableRow109">
          <table:table-cell table:style-name="TableCell110">
            <text:p text:style-name="P111">1.1.Vadovaudamasi Ikimokyklinio amžiaus vaikų pasiekimų aprašu tobulinti įstaigos ugdymo (si) pasiekimų aprašą, akcentuojant individualią vaiko pažangą.</text:p>
          </table:table-cell>
          <table:table-cell table:style-name="TableCell112">
            <text:p text:style-name="P113">Bus patobulinta įstaigos ugdymo (si) pasiekimų vertinimo sistema, kuri padės tėvams<text:s/>gauti daugiau informacijos apie vaiko pasiekimus ir individualią pažangą, o mokytojams tikslingai rengti ugdymo turinį.</text:p>
          </table:table-cell>
          <table:table-cell table:style-name="TableCell114">
            <text:p text:style-name="P115">Iki 2020 kovo 1 d. bus sudaryta Mokytojų darbo grupė tobulinti įstaigos ugdymo (si) pasiekimų aprašą (toliau – Aprašas), akcentuojant individualią vaiko pažangą.</text:p>
            <text:p text:style-name="P116">Iki 2020 balandžio 1 d. Aprašas bus pristatytas Mokytojų tarybai ir patvirtintas.</text:p>
            <text:p text:style-name="P117">Iki 2020 birželio 1 d. bus organizuojami 1 – 2 <text:s/>seminarai – mokymai „Įstaigos ugdymo (si) pasiekimų aprašo, akcentuojant individualią vaiko<text:s/><text:soft-page-break/>pažangą<text:s/>pritaikymo metodika“.</text:p>
            <text:p text:style-name="P118">1 kartą per 2 mėn. vyks individualūs pokalbiai su tėvais aptariant vaiko pažangą.</text:p>
          </table:table-cell>
          <table:table-cell table:style-name="TableCell119">
            <text:p text:style-name="Įprastasis"><text:span text:style-name="T120">Atsižvelgiant į Covid-19 viruso pandemiją (nuo 2020–03–16 iki 2020–05–18) pedagogų darbas buvo organizuojamas nuotoliniu būdu. Įstaigos pedagogų bendrad</text:span><text:span text:style-name="T121">arbiavimui <text:s/>buvo naudojama Zoom platforma. Rezultatas – buvo patobulintas vaikų pasiekimų aprašas, akcentuojant individualią vaiko pažangą pagal esminių nuostatų ir gebėjimų visumą</text:span>. Taip pat buvo priimtas sprendimas,<text:s/><text:soft-page-break/>kad individualūs pokalbiai su tėvais vyks esant poreikiui.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Įprastasis"><text:span text:style-name="T126">1.2.</text:span><text:s/><text:span text:style-name="T127">Sukurti bendradarbiavimu grįstą bendruomenės narių mikroklimatą, kur kiekvienas turi realizuoti savo stipriąsias puses.</text:span></text:p>
          </table:table-cell>
          <table:table-cell table:style-name="TableCell128">
            <text:p text:style-name="P129">Suburti draugišką ir stiprią komandą, įtraukiant administraciją, pedagogus, techninį personalą į bendrą įstaigos veiklą, siekiančią bendrauti ir bendradarbiauti.</text:p>
          </table:table-cell>
          <table:table-cell table:style-name="TableCell130">
            <text:p text:style-name="P131">Iki birželio 1 d. atlikti mikroklimato analizę. Esant poreikiui sudaryti planą mikroklimato gerinimui. Organizuoti bendruomenės nariams 2 – 3 <text:s/>komandinius projektus, pvz. „Kūrybines dirbtuves“, edukacines išvykas (siektinas rezultatas - dalyvaus dauguma bendruomenės narių).</text:p>
          </table:table-cell>
          <table:table-cell table:style-name="TableCell132">
            <text:p text:style-name="P133">Atlikta analizė parodė, kad dauguma darbuotojų teigiamai vertina darbo sąlygas, darbą komandoje, įstaigoje vyrauja geras mikroklimatas. Buvo organizuota bendra edukacinė-pažintinė išvyka į Trakus (dalyvavo 50 procentų kolektyvo). Bendras buvimas kartu neformalioje aplinkoje pagerino tarpusavio santykius, pasitikėjimo jausmą. Dauguma pabrėžė, kad tokios išvykos yra labai reikalingos, siekiant palaikyti ir pagerinti mikroklimatą bendruomenėje.</text:p>
          </table:table-cell>
        </table:table-row>
        <table:table-row table:style-name="TableRow134">
          <table:table-cell table:style-name="TableCell135">
            <text:p text:style-name="Įprastasis"><text:span text:style-name="T136">1.3.</text:span><text:s/><text:span text:style-name="T137">Įgyvendinti STEAM idėjas kasdieninėje ikimokyklinio amžiaus vaikų ugdymo (si) praktikoje.</text:span></text:p>
          </table:table-cell>
          <table:table-cell table:style-name="TableCell138">
            <text:p text:style-name="P139">Įrengti tyrinėjimų laboratoriją. Sukurti vaikų tyrinėjimams ir STEAM veikloms skirtų žaislų biblioteką.</text:p>
          </table:table-cell>
          <table:table-cell table:style-name="TableCell140">
            <text:p text:style-name="P141">Laisvose patalpose (buvusi skalbyklos<text:s/>patalpa) bus įrengta tyrinėjimų laboratorija.<text:s/></text:p>
            <text:p text:style-name="P142">Iki 2020 m. balandžio 1 d. organizuoti Tarybos posėdį šio klausimo aptarimui.<text:s/></text:p>
            <text:p text:style-name="P143">Iki gegužės 1 d. parengti projektą.</text:p>
            <text:p text:style-name="P144">Iki 2020 spalio 1 d. įrengti tyrinėjimų laboratoriją (atlikti patalpos remontą, įsigyti reikalingą įrangą). Sudaryti laboratorijos užimtumo grafiką.</text:p>
            <text:p text:style-name="P145">Iki 2020 gruodžio 1 d. atlikti analizę, nustatant <text:s/>laboratorijos naudingumą ir<text:s/><text:soft-page-break/>efektyvumą, gerinant ugdymo kokybę.</text:p>
          </table:table-cell>
          <table:table-cell table:style-name="TableCell146">
            <text:p text:style-name="Įprastasis"><text:span text:style-name="T147">Pandeminė situacija įtakojo</text:span><text:s/>finansinių išteklių perskirstymą. Nepavyko įrengti tyrinėjimų laboratorijos. Bet STEAM idėjas kasdieninėje ikimokyklinio amžiaus vaikų ugdymo(si) praktikoje pavyko įgyvendinti. Įsigytos reikalingos priemonės, metodinė literatūra. Pedagogai grupėse, įstaigos patalpose, <text:s/>lauke įgyvendina STEAM idėjas.</text:p>
          </table:table-cell>
        </table:table-row>
        <table:table-row table:style-name="TableRow148">
          <table:table-cell table:style-name="TableCell149">
            <text:p text:style-name="Įprastasis"><text:span text:style-name="T150">1.4.</text:span><text:s/><text:span text:style-name="T151">Sukurti</text:span><text:span text:style-name="T152"><text:s/>naujas edukacines lauko erdves, skatinančias įvairų vaikų užimtumą lauke.</text:span></text:p>
          </table:table-cell>
          <table:table-cell table:style-name="TableCell153">
            <text:p text:style-name="P154">Sukurti lauko edukacines erdves ir priemones. Suburti darželio bendruomenę, kuriant šias erdves, <text:s/>organizuojant jose vaikų ugdymo (si) procesą.</text:p>
          </table:table-cell>
          <table:table-cell table:style-name="TableCell155">
            <text:p text:style-name="Įprastasis"><text:span text:style-name="T156">Kiemo teritorijoje bus įkurta edukaci</text:span><text:span text:style-name="T157">nė lauko erdvė. Ji turės savo paskirtį ir vizualiai apibrėžtą teritoriją (smėlio centras, poilsio kampelis, tyrinėjimų sala, menų centras ir pan.).</text:span></text:p>
          </table:table-cell>
          <table:table-cell table:style-name="TableCell158">
            <text:p text:style-name="P159">Apgenėti medžiai, išardyti seni krūmai. Kiemo teritorijoje sukurtos žaliosios erdvės, kur vaikai gali tyrinėti augalus, taip pat erdvė vaikų kūrybiniams užsiėmimams lauke. Įrengtos 3 naujos lauko žaidimo aikštelės, spyruoklinės sūpynės.</text:p>
          </table:table-cell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2.<text:tab/>Užduotys, neįvykdytos ar įvykdytos iš dalies dėl numatytų rizikų (jei tokių buvo)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Užduotys</text:p>
          </table:table-cell>
          <table:table-cell table:style-name="TableCell177">
            <text:p text:style-name="P178">Priežastys,<text:s/>rizikos<text:s/></text:p>
          </table:table-cell>
        </table:table-row>
        <table:table-row table:style-name="TableRow179">
          <table:table-cell table:style-name="TableCell180">
            <text:p text:style-name="Įprastasis"><text:span text:style-name="T181">2.1.</text:span><text:s/><text:span text:style-name="T182">Įgyvendinti STEAM idėjas kasdieninėje ikimokyklinio amžiaus vaikų ugdymo (si) praktikoje.</text:span></text:p>
          </table:table-cell>
          <table:table-cell table:style-name="TableCell183">
            <text:p text:style-name="P184">Užduotis įvykdyta iš dalies. Pandeminė situacija įtakojo finansinių išteklių perskirstymą. Taip pat skubiai teko įsigyti šiuolaikišką keptuvę ir<text:s/>sumontuoti turėklus.</text:p>
          </table:table-cell>
        </table:table-row>
        <table:table-row table:style-name="TableRow185">
          <table:table-cell table:style-name="TableCell186">
            <text:p text:style-name="P187">2.2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3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4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5.</text:p>
          </table:table-cell>
          <table:table-cell table:style-name="TableCell203">
            <text:p text:style-name="P204"/>
          </table:table-cell>
        </table:table-row>
      </table:table>
      <text:p text:style-name="Įprastasis"/>
      <text:p text:style-name="Įprastasis"/>
      <text:p text:style-name="Įprastasis"/>
      <text:p text:style-name="Įprastasis"/>
      <text:p text:style-name="P205">3.<text:tab/>Veiklos, kurios nebuvo planuotos ir nustatytos, bet įvykdytos</text:p>
      <text:p text:style-name="P206">(pildoma, jei buvo atlikta papildomų, svarių įstaigos veiklos rezultatams)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Įprastasis"><text:span text:style-name="T212">Užduotys / veiklos</text:span></text:p>
          </table:table-cell>
          <table:table-cell table:style-name="TableCell213">
            <text:p text:style-name="Įprastasis"><text:span text:style-name="T214">Poveikis švietimo įstaigos veiklai</text:span></text:p>
          </table:table-cell>
        </table:table-row>
        <table:table-row table:style-name="TableRow215">
          <table:table-cell table:style-name="TableCell216">
            <text:p text:style-name="Įprastasis"><text:span text:style-name="T217">3.1. Sumontuoti nauji turėklai</text:span></text:p>
          </table:table-cell>
          <table:table-cell table:style-name="TableCell218">
            <text:p text:style-name="P219">Užtikrinamas vaikų saugumas, HN reikalavimai.</text:p>
          </table:table-cell>
        </table:table-row>
        <table:table-row table:style-name="TableRow220">
          <table:table-cell table:style-name="TableCell221">
            <text:p text:style-name="Įprastasis"><text:span text:style-name="T222">3.2. Įgyta nauja šiuolaikiška keptuvė ir trintuvas.</text:span></text:p>
          </table:table-cell>
          <table:table-cell table:style-name="TableCell223">
            <text:p text:style-name="P224">Maisto gamybos gerinimas.</text:p>
          </table:table-cell>
        </table:table-row>
        <table:table-row table:style-name="TableRow225">
          <table:table-cell table:style-name="TableCell226">
            <text:p text:style-name="Įprastasis"><text:span text:style-name="T227">3.3. Medžių genėjimas, senų krūmų ardymas.</text:span></text:p>
          </table:table-cell>
          <table:table-cell table:style-name="TableCell228">
            <text:p text:style-name="P229">Užtikrinamas vaikų saugumas, užtikrinama saugi,<text:s/>jauki ir erdvi aplinka. Vaikai gali saugiai žaisti, bėgioti lauke.</text:p>
          </table:table-cell>
        </table:table-row>
        <table:table-row table:style-name="TableRow230">
          <table:table-cell table:style-name="TableCell231">
            <text:p text:style-name="Įprastasis"><text:span text:style-name="T232">3.4. Pilnai suremontuota „Kiškelių“ grupė, įsigyti baldai, žaislai</text:span></text:p>
          </table:table-cell>
          <table:table-cell table:style-name="TableCell233">
            <text:p text:style-name="P234">Pedagogams sudarytos geros darbo sąlygos, vaikams – estetiška ir patogi grupės aplinka.</text:p>
          </table:table-cell>
        </table:table-row>
        <table:table-row table:style-name="TableRow235">
          <table:table-cell table:style-name="TableCell236">
            <text:p text:style-name="Įprastasis"><text:span text:style-name="T237">3.5. Laiku ir kokybiškai parengt</text:span><text:span text:style-name="T238">as ir patvirtintas Strateginis veiklos planas 2021–2024 m. m.</text:span></text:p>
          </table:table-cell>
          <table:table-cell table:style-name="TableCell239">
            <text:p text:style-name="P240">Strateginio plano rengime</text:p>
            <text:p text:style-name="P241">Dalyvavo visa darželio bendruomenė.</text:p>
          </table:table-cell>
        </table:table-row>
      </table:table>
      <text:p text:style-name="Įprastasis"/>
      <text:p text:style-name="P242">4. Pakoreguotos praėjusių metų veiklos užduotys (jei tokių buvo) ir rezultatai<text:s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Užduotys</text:span></text:p>
          </table:table-cell>
          <table:table-cell table:style-name="TableCell252">
            <text:p text:style-name="P253"><text:span text:style-name="T254">Siektini rezultatai</text:span></text:p>
          </table:table-cell>
          <table:table-cell table:style-name="TableCell255">
            <text:p text:style-name="P256"><text:span text:style-name="T257">Rezultatų vertinimo r</text:span><text:span text:style-name="T258">odikliai</text:span><text:span text:style-name="T259"><text:s/></text:span><text:span text:style-name="T260">(kuriais vadovaujantis vertinama, ar nustatytos užduotys įvykdytos)</text:span></text:p>
          </table:table-cell>
          <table:table-cell table:style-name="TableCell261">
            <text:p text:style-name="P262"><text:span text:style-name="T263">Pasiekti rezultatai ir jų rodikliai</text:span></text:p>
          </table:table-cell>
        </table:table-row>
        <table:table-row table:style-name="TableRow264">
          <table:table-cell table:style-name="TableCell265">
            <text:p text:style-name="P266">4.1.-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3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4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5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III SKYRIUS</text:p>
      <text:p text:style-name="P311">GEBĖJIMŲ ATLIKTI PAREIGYBĖS APRAŠYME NUSTATYTAS FUNKCIJAS VERTINIMAS</text:p>
      <text:p text:style-name="P312"/>
      <text:p text:style-name="P313">5.<text:s/>Gebėjimų atlikti pareigybės aprašyme nustatytas funkcijas vertinimas</text:p>
      <text:p text:style-name="P314">(pildoma, aptariant ataskaitą)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Vertinimo kriterijai</text:span></text:p>
          </table:table-cell>
          <table:table-cell table:style-name="TableCell322">
            <text:p text:style-name="P323"><text:span text:style-name="T324">Pažymimas atitinkamas langelis:</text:span></text:p>
            <text:p text:style-name="P325"><text:span text:style-name="T326">1 – nepatenkinamai;</text:span></text:p>
            <text:p text:style-name="P327"><text:span text:style-name="T328">2 – patenkinamai;</text:span></text:p>
            <text:p text:style-name="P329"><text:span text:style-name="T330">3 – gerai;</text:span></text:p>
            <text:p text:style-name="P331"><text:span text:style-name="T332">4 – labai gerai</text:span></text:p>
          </table:table-cell>
        </table:table-row>
        <table:table-row table:style-name="TableRow333">
          <table:table-cell table:style-name="TableCell334">
            <text:p text:style-name="P335"><text:span text:style-name="T336">5.1. Informacijos ir<text:s/></text:span><text:span text:style-name="T337">situacijos valdymas atliekant funkcijas</text:span><text:span text:style-name="T338"><text:s/></text:span></text:p>
          </table:table-cell>
          <table:table-cell table:style-name="TableCell339">
            <text:p text:style-name="Įprastasis"><text:span text:style-name="T340">1□ <text:s text:c="5"/>2□ <text:s text:c="6"/>3□ <text:s text:c="6"/>4□</text:span></text:p>
          </table:table-cell>
        </table:table-row>
        <table:table-row table:style-name="TableRow341">
          <table:table-cell table:style-name="TableCell342">
            <text:p text:style-name="P343"><text:span text:style-name="T344">5.2. Išteklių (žmogiškųjų, laiko ir materialinių) paskirstymas</text:span><text:span text:style-name="T345"><text:s/></text:span></text:p>
          </table:table-cell>
          <table:table-cell table:style-name="TableCell346">
            <text:p text:style-name="P347"><text:span text:style-name="T348">1□ <text:s text:c="5"/>2□ <text:s text:c="6"/>3□ <text:s text:c="6"/>4□</text:span></text:p>
          </table:table-cell>
        </table:table-row>
        <table:table-row table:style-name="TableRow349">
          <table:table-cell table:style-name="TableCell350">
            <text:p text:style-name="P351"><text:span text:style-name="T352">5.3. Lyderystės ir vadovavimo efektyvumas</text:span><text:span text:style-name="T353"><text:s/></text:span></text:p>
          </table:table-cell>
          <table:table-cell table:style-name="TableCell354">
            <text:p text:style-name="Įprastasis"><text:span text:style-name="T355">1□ <text:s text:c="5"/>2□ <text:s text:c="6"/>3□ <text:s text:c="6"/>4□</text:span></text:p>
          </table:table-cell>
        </table:table-row>
        <table:table-row table:style-name="TableRow356">
          <table:table-cell table:style-name="TableCell357">
            <text:p text:style-name="P358"><text:span text:style-name="T359">5.4. Ž</text:span><text:span text:style-name="T360">inių,<text:s/></text:span><text:span text:style-name="T361">gebėjimų ir įgūdžių panaudojimas, atliekant funkcijas ir siekiant rezultatų</text:span></text:p>
          </table:table-cell>
          <table:table-cell table:style-name="TableCell362">
            <text:p text:style-name="Įprastasis"><text:span text:style-name="T363">1□ <text:s text:c="5"/>2□ <text:s text:c="6"/>3□ <text:s text:c="6"/>4□</text:span></text:p>
          </table:table-cell>
        </table:table-row>
        <table:table-row table:style-name="TableRow364">
          <table:table-cell table:style-name="TableCell365">
            <text:p text:style-name="Įprastasis"><text:span text:style-name="T366">5.5. Bendras įvertinimas (pažymimas vidurkis)</text:span></text:p>
          </table:table-cell>
          <table:table-cell table:style-name="TableCell367">
            <text:p text:style-name="Įprastasis"><text:span text:style-name="T368">1□ <text:s text:c="5"/>2□ <text:s text:c="6"/>3□ <text:s text:c="6"/>4□</text:span></text:p>
          </table:table-cell>
        </table:table-row>
      </table:table>
      <text:p text:style-name="P369"/>
      <text:p text:style-name="P370">IV SKYRIUS</text:p>
      <text:p text:style-name="P371">PASIEKTŲ REZULTATŲ VYKDANT UŽDUOTIS ĮSIVERTINIMAS IR<text:s/>KOMPETENCIJŲ TOBULINIMAS</text:p>
      <text:p text:style-name="P372"/>
      <text:p text:style-name="P373">6.<text:tab/>Pasiektų rezultatų vykdant užduotis įsivertinimas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Užduočių įvykdymo aprašymas</text:span></text:p>
          </table:table-cell>
          <table:table-cell table:style-name="TableCell381">
            <text:p text:style-name="P382"><text:span text:style-name="T383">Pažymimas atitinkamas langelis</text:span></text:p>
          </table:table-cell>
        </table:table-row>
        <table:table-row table:style-name="TableRow384">
          <table:table-cell table:style-name="TableCell385">
            <text:p text:style-name="Įprastasis"><text:span text:style-name="T386">6.1. Visos užduotys įvykdytos ir viršijo kai kuriuos sutartus vertinimo rodiklius</text:span></text:p>
          </table:table-cell>
          <table:table-cell table:style-name="TableCell387">
            <text:p text:style-name="P388"><text:span text:style-name="T389">Labai gerai<text:s/></text:span><text:span text:style-name="T390">+</text:span></text:p>
          </table:table-cell>
        </table:table-row>
        <table:table-row table:style-name="TableRow391">
          <table:table-cell table:style-name="TableCell392">
            <text:p text:style-name="Įprastasis"><text:span text:style-name="T393">6.2.<text:s/></text:span><text:span text:style-name="T394">Užduotys iš esmės įvykdytos arba viena neįvykdyta pagal sutartus vertinimo rodiklius</text:span></text:p>
          </table:table-cell>
          <table:table-cell table:style-name="TableCell395">
            <text:p text:style-name="P396"><text:span text:style-name="T397">Gerai<text:s/></text:span><text:span text:style-name="T398">☐</text:span></text:p>
          </table:table-cell>
        </table:table-row>
        <table:table-row table:style-name="TableRow399">
          <table:table-cell table:style-name="TableCell400">
            <text:p text:style-name="Įprastasis"><text:span text:style-name="T401">6.3. Įvykdyta ne mažiau kaip pusė užduočių pagal sutartus vertinimo rodiklius</text:span></text:p>
          </table:table-cell>
          <table:table-cell table:style-name="TableCell402">
            <text:p text:style-name="P403"><text:span text:style-name="T404">Patenkinamai<text:s/></text:span><text:span text:style-name="T405">☐</text:span></text:p>
          </table:table-cell>
        </table:table-row>
        <table:table-row table:style-name="TableRow406">
          <table:table-cell table:style-name="TableCell407">
            <text:p text:style-name="Įprastasis"><text:span text:style-name="T408">6.4. Pusė ar daugiau užduotys neįvykdyta pagal sutartus<text:s/></text:span><text:span text:style-name="T409">vertinimo rodiklius</text:span></text:p>
          </table:table-cell>
          <table:table-cell table:style-name="TableCell410">
            <text:p text:style-name="P411"><text:span text:style-name="T412">Nepatenkinamai<text:s/></text:span><text:span text:style-name="T413">☐</text:span></text:p>
          </table:table-cell>
        </table:table-row>
      </table:table>
      <text:p text:style-name="P414"/>
      <text:p text:style-name="P415">7.<text:tab/>Kompetencijos, kurias norėtų tobulinti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7.1.<text:s/>Vadovavimas žmonėmis.</text:p>
          </table:table-cell>
        </table:table-row>
        <table:table-row table:style-name="TableRow421">
          <table:table-cell table:style-name="TableCell422">
            <text:p text:style-name="P423"><text:span text:style-name="T424">7.2.</text:span><text:s/><text:span text:style-name="T425">Informacinių, skaitmeninių ir komunikacinių technologijų taikymas ugdymo procese, vaikų pažangos vertinime.</text:span></text:p>
          </table:table-cell>
        </table:table-row>
      </table:table>
      <text:p text:style-name="P426">V SKYRIUS</text:p>
      <text:p text:style-name="P427">KITŲ METŲ VEIKLOS UŽDUOTYS, REZULTATAI IR RODIKLIAI</text:p>
      <text:p text:style-name="P428"/>
      <text:p text:style-name="P429">8.<text:tab/>Kitų metų užduotys</text:p>
      <text:p text:style-name="P430">(nustatomos ne mažiau kaip 3 ir ne daugiau kaip 5 užduotys)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Užduotys</text:p>
          </table:table-cell>
          <table:table-cell table:style-name="TableCell438">
            <text:p text:style-name="P439">Siektini rezultatai</text:p>
          </table:table-cell>
          <table:table-cell table:style-name="TableCell440">
            <text:p text:style-name="P441">Rezultatų vertinimo rodikliai (kuriais vadovaujantis vertinama, ar nustatytos užduotys įvykdytos)</text:p>
          </table:table-cell>
        </table:table-row>
        <table:table-row table:style-name="TableRow442">
          <table:table-cell table:style-name="TableCell443">
            <text:p text:style-name="P444"><text:span text:style-name="T445">8.1.</text:span><text:s/><text:span text:style-name="T446">Ugdymo(si) pasiekimų vertinimo, pažangos fiksavimo</text:span><text:s/><text:span text:style-name="T447">ir tėvų informavimo sistemos<text:s/></text:span><text:soft-page-break/><text:span text:style-name="T448">tobulinimas, siekiant gerinti ugdymo(si) kokybę.</text:span></text:p>
          </table:table-cell>
          <table:table-cell table:style-name="TableCell449">
            <text:p text:style-name="P450"><text:span text:style-name="T451">Bus patobulintas vaikų pasiekimų aprašas,</text:span><text:s/><text:span text:style-name="T452">akcentuojant individualią<text:s/></text:span><text:soft-page-break/><text:span text:style-name="T453">vaiko pažangą, jos vertinimą. Patobulinti ataskaitą tėvams apie vaiko pažangą, padaryti ją suprantamą tėvams.</text:span></text:p>
          </table:table-cell>
          <table:table-cell table:style-name="TableCell454">
            <text:p text:style-name="P455"><text:span text:style-name="T456">Nuoseklus ugdytinių pasiekimų vertinimas 2 kartus metuose,</text:span><text:s/><text:span text:style-name="T457">pusmečio ataskaitos, pasiekimų<text:s/></text:span><text:soft-page-break/><text:span text:style-name="T458">ir pažangos rezultatų lyginamoji analizė.</text:span></text:p>
            <text:p text:style-name="P459">Bus patobulinta ataskaita tėvams apie vaiko pažangą.</text:p>
          </table:table-cell>
        </table:table-row>
        <table:table-row table:style-name="TableRow460">
          <table:table-cell table:style-name="TableCell461">
            <text:p text:style-name="P462"><text:span text:style-name="T463">8.2.</text:span><text:s/><text:span text:style-name="T464">Įstaigos bendruomenės telkimas aktualių problemų sprendimui.</text:span></text:p>
            <text:p text:style-name="P465">Emocinės ugdymo(si) aplinkos ir mikroklimato gerinimas darželyje.</text:p>
          </table:table-cell>
          <table:table-cell table:style-name="TableCell466">
            <text:p text:style-name="P467">Įstaigos personalas, tėvai aktyviai dalyvaus aktualių problemų sprendime. Tėvai dalyvaus vaikų ugdymo(si) procese patys dalyvaudami ar organizuodami veiklas grupėse.</text:p>
            <text:p text:style-name="P468">Pedagogų, tėvų, vaikų sąveika bus grįsta demokratiškumo principais.</text:p>
            <text:p text:style-name="P469">Taikiais būdais bus sprendžiami konfliktai, kilę tarp vaikų, pedagogų.</text:p>
            <text:p text:style-name="P470">Bus užtikrintas komandinis darbas.</text:p>
          </table:table-cell>
          <table:table-cell table:style-name="TableCell471">
            <text:p text:style-name="P472">Kiekvienoje grupėje bus organizuotos 2–3 skirtingos rūšies bendros veiklos: dailės, sporto, išvykos ir kt.<text:s/></text:p>
            <text:p text:style-name="P473">Tėvai pristatys savo profesiją, hobį ir kt.<text:s/></text:p>
            <text:p text:style-name="P474">Įvyks bendruomenės renginiai: šeimų, personalo Menų festivalis, Sporto šventė ir kt.</text:p>
            <text:p text:style-name="P475">Bus organizuotas seminaras „Konfliktų sprendimas“.</text:p>
            <text:p text:style-name="P476">Organizuoti bendruomenės nariams 2 <text:s/>komandinius projektus bei <text:s/>kolektyvo išvykas.</text:p>
          </table:table-cell>
        </table:table-row>
        <table:table-row table:style-name="TableRow477">
          <table:table-cell table:style-name="TableCell478">
            <text:p text:style-name="P479"><text:span text:style-name="T480">8.3.</text:span><text:s/><text:span text:style-name="T481">Atnaujinti ir modernizuoti įstaigos interneto svetain</text:span><text:span text:style-name="T482">ę.</text:span></text:p>
          </table:table-cell>
          <table:table-cell table:style-name="TableCell483">
            <text:p text:style-name="P484">Įstaigos interneto svetainė atitiks teisės aktuose nustatytus reikalavimus ir bendruomenės poreikius.</text:p>
          </table:table-cell>
          <table:table-cell table:style-name="TableCell485">
            <text:p text:style-name="P486">Moderni įstaigos interneto svetainė atitinka teisės aktuose nustatytus reikalavimus. Bendruomenės nariai galės patogiai naudotis ir surasti reikalingą informaciją.</text:p>
          </table:table-cell>
        </table:table-row>
        <table:table-row table:style-name="TableRow487">
          <table:table-cell table:style-name="TableCell488">
            <text:p text:style-name="P489"><text:span text:style-name="T490">8.4.</text:span><text:s/><text:span text:style-name="T491">Testi įstaigos vidaus ir išorės edukacinių erdvių modernizavimą.</text:span></text:p>
          </table:table-cell>
          <table:table-cell table:style-name="TableCell492">
            <text:p text:style-name="P493">Įrengti tyrinėjimų laboratoriją. Sukurti vaikų tyrinėjimams ir STEAM veikloms skirtų žaislų biblioteką.<text:s/></text:p>
            <text:p text:style-name="P494">Aktyviau įsitraukti į STEAM mokyklų tinklo veiklą.<text:s/></text:p>
            <text:p text:style-name="P495">Kūrybinės STEAM savaitės darželyje organizavimas.</text:p>
            <text:p text:style-name="P496">Informacinių technologijų taikymas vaikų ugdymo procese.</text:p>
            <text:p text:style-name="P497">Įrengtos papildomo užimtumo erdvės (koridoriuose).<text:s/></text:p>
            <text:p text:style-name="P498">Sutvarkyti lauko pavėsines.</text:p>
            <text:p text:style-name="P499">Įrengti naujas lauko erdves.</text:p>
          </table:table-cell>
          <table:table-cell table:style-name="TableCell500">
            <text:p text:style-name="P501">Laisvose patalpose (buvusi skalbyklos patalpa) bus įrengta tyrinėjimų laboratorija su STEAM veikloms skirtų žaislų biblioteka. Bus įsigyta interaktyvi lenta su įranga. Visi dirbantys pedagogai dalyvaus kursuose „Skaitmeninis raštingumas“.</text:p>
            <text:p text:style-name="P502">Pedagogai dalyvaus STEAM seminaruose ir dalinsis gerąja patirtimi.</text:p>
            <text:p text:style-name="P503">Įrengta naują sensorinė erdvė.</text:p>
            <text:p text:style-name="P504">Bus suremontuotos ir nudažytos 3 grupių lauko pavėsinės.<text:s/></text:p>
            <text:p text:style-name="P505">Įrengta nauja lauko erdvė „Menų sala“ (įrengta scena, įmontuoti lauko muzikiniai instrumentai).</text:p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8.5.</text:span><text:s/><text:span text:style-name="T511">Vaikų, turinčių specialiųjų</text:span></text:p>
            <text:p text:style-name="P512">ugdymosi poreikių integravimas ir socializacijos inicijavimas,<text:s/><text:soft-page-break/>ugdymo proceso kokybės gerinimas.</text:p>
          </table:table-cell>
          <table:table-cell table:style-name="TableCell513">
            <text:p text:style-name="P514">Bus suburta specialistų komanda, nuolat vyks jų<text:s/><text:soft-page-break/>įgūdžių ir kompetencijų tobulinimas.</text:p>
            <text:p text:style-name="P515">Sistemingai veiks vaiko gerovės komisija.</text:p>
            <text:p text:style-name="P516">Bus organizuoti seminarai, diskusijos, konsultacijos <text:s/>bei nuolatinė, nuosekli pagalba vaikams, pedagogams, šeimoms.</text:p>
          </table:table-cell>
          <table:table-cell table:style-name="TableCell517">
            <text:p text:style-name="P518">Bus organizuotas inkliuzinis ugdymas.</text:p>
            <text:soft-page-break/>
            <text:p text:style-name="P519">Vyks sėkmingas ir kryptingas pedagogų ir mokytojų padėjėjų</text:p>
            <text:p text:style-name="P520">kvalifikacijos tobulinimas. Gautas žinias ir įgūdžius pagalbos specialistai ir pedagogai galės panaudoti organizuojant ugdymą, <text:s/>konsultuojant tėvus, teikiant pagalba šeimoms ir vaikams.</text:p>
          </table:table-cell>
        </table:table-row>
      </table:table>
      <text:p text:style-name="P521"/>
      <text:p text:style-name="P522"><text:span text:style-name="T523">9.</text:span><text:span text:style-name="T524"><text:tab/>Rizika, kuriai esant nustatytos užduotys gali būti neįvykdytos</text:span><text:span text:style-name="T525"><text:s/></text:span><text:span text:style-name="T526">(aplinkybės, kurios gali<text:s/></text:span><text:span text:style-name="T527">turėti neigiamos įtakos įvykdyti šias užduotis)</text:span></text:p>
      <text:p text:style-name="P528">(pildoma suderinus su švietimo įstaigos vadovu)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9.1. Žmogiškųjų išteklių stoka.</text:p>
          </table:table-cell>
        </table:table-row>
        <table:table-row table:style-name="TableRow534">
          <table:table-cell table:style-name="TableCell535">
            <text:p text:style-name="P536">9.2. Pandemijos karantinas.</text:p>
          </table:table-cell>
        </table:table-row>
        <table:table-row table:style-name="TableRow537">
          <table:table-cell table:style-name="TableCell538">
            <text:p text:style-name="P539">9.3. Nepakankamas finansavimas.</text:p>
          </table:table-cell>
        </table:table-row>
        <table:table-row table:style-name="TableRow540">
          <table:table-cell table:style-name="TableCell541">
            <text:p text:style-name="P542">9.4.<text:s/>Teisės aktų kaita.</text:p>
          </table:table-cell>
        </table:table-row>
      </table:table>
      <text:p text:style-name="P543"/>
      <text:p text:style-name="P544">VI SKYRIUS</text:p>
      <text:p text:style-name="P545">VERTINIMO PAGRINDIMAS IR SIŪLYMAI</text:p>
      <text:p text:style-name="P546"/>
      <text:p text:style-name="P547"><text:span text:style-name="T548">10. Įvertinimas, jo pagrindimas ir siūlymai:</text:span><text:span text:style-name="T549"><text:s/></text:span><text:span text:style-name="T550"><text:tab/></text:span></text:p>
      <text:p text:style-name="P551">____________________________________________________________________________</text:p>
      <text:p text:style-name="P552"><text:tab/></text:p>
      <text:p text:style-name="P553"/>
      <text:p text:style-name="P554">____________________ <text:s text:c="25"/>__________ <text:s text:c="19"/>_________________ <text:s text:c="8"/>__________</text:p>
      <text:p text:style-name="P555"><text:span text:style-name="T556">(</text:span><text:span text:style-name="T557">mokykloje – mokyklos tarybos <text:s text:c="15"/></text:span><text:span text:style-name="T558"><text:s text:c="11"/>(parašas)<text:s/></text:span><text:span text:style-name="T559"><text:s text:c="36"/>(vardas ir pavardė) <text:s text:c="21"/>(data)</text:span></text:p>
      <text:p text:style-name="P560">įgaliotas asmuo, švietimo pagalbos įstaigoje –<text:s/></text:p>
      <text:p text:style-name="P561">savivaldos institucijos įgaliotas asmuo /<text:s/></text:p>
      <text:p text:style-name="P562"><text:span text:style-name="T563">darbuotojų atstovavimą įgyvendinantis asmuo)</text:span></text:p>
      <text:p text:style-name="P564"/>
      <text:p text:style-name="P565"><text:span text:style-name="T566">11. Įvertinimas, jo pagrindimas ir<text:s/></text:span><text:span text:style-name="T567">siūlymai:</text:span><text:span text:style-name="T568"><text:s/></text:span><text:span text:style-name="T569"><text:tab/></text:span></text:p>
      <text:p text:style-name="P570"><text:tab/></text:p>
      <text:p text:style-name="P571"><text:tab/></text:p>
      <text:p text:style-name="P572"/>
      <text:p text:style-name="P573">______________________ <text:s text:c="14"/>_________ <text:s text:c="14"/>________________ <text:s text:c="8"/>__________</text:p>
      <text:p text:style-name="P574"><text:span text:style-name="T575">(valstybinės<text:s/></text:span><text:span text:style-name="T576">švietimo įstaigos savininko <text:s text:c="9"/></text:span><text:span text:style-name="T577">(parašas) <text:s text:c="23"/>(vardas ir pavardė) <text:s text:c="22"/>(data)</text:span></text:p>
      <text:p text:style-name="P578">teises ir<text:s/>pareigas įgyvendinančios institucijos</text:p>
      <text:p text:style-name="P579"><text:span text:style-name="T580">(dalyvių susirinkimo) įgalioto asmens<text:s/></text:span><text:span text:style-name="T581">pareigos;</text:span></text:p>
      <text:p text:style-name="P582">savivaldybės švietimo įstaigos atveju – meras)</text:p>
      <text:p text:style-name="P583"/>
      <text:p text:style-name="P584">Galutinis metų veiklos ataskaitos įvertinimas ______________________.</text:p>
      <text:p text:style-name="P585"/>
      <text:p text:style-name="P586"/>
      <text:p text:style-name="P587">Susipažinau.</text:p>
      <text:p text:style-name="P588">____________________ <text:s text:c="16"/>__________ <text:s text:c="19"/>_________________ <text:s text:c="8"/>__________</text:p>
      <text:p text:style-name="P589"><text:span text:style-name="T590">(švietimo įstaigos vadovo pareigos) <text:s text:c="17"/>(parašas) <text:s text:c="30"/>(vardas ir pavardė) <text:s text:c="21"/>(data</text:span><text:span text:style-name="T591">)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vilė Janušauskaitė</meta:initial-creator>
    <dc:creator>Tatjana Losikiene</dc:creator>
    <meta:creation-date>2021-01-20T11:34:00Z</meta:creation-date>
    <dc:date>2021-01-20T12:27:00Z</dc:date>
    <meta:print-date>2021-01-20T11:45:00Z</meta:print-date>
    <meta:template xlink:href="Normal" xlink:type="simple"/>
    <meta:editing-cycles>3</meta:editing-cycles>
    <meta:editing-duration>PT0S</meta:editing-duration>
    <meta:document-statistic meta:page-count="8" meta:paragraph-count="33" meta:word-count="2531" meta:character-count="16931" meta:row-count="120" meta:non-whitespace-character-count="14433"/>
  </office:meta>
</office:document-meta>
</file>